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Unicode" svg:font-family="Arial Unicode" style:font-family-generic="roman" style:font-pitch="variable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6pt" style:font-size-asian="16pt" style:font-size-complex="16pt"/>
    </style:style>
    <style:style style:name="P2" style:parent-style-name="Standard" style:family="paragraph">
      <style:text-properties fo:color="#000000" fo:font-size="16pt" style:font-size-asian="16pt" style:font-size-complex="16pt"/>
    </style:style>
    <style:style style:name="P3" style:parent-style-name="Standard" style:family="paragraph">
      <style:text-properties fo:color="#000000" fo:font-size="16pt" style:font-size-asian="16pt" style:font-size-complex="16pt"/>
    </style:style>
    <style:style style:name="T4" style:parent-style-name="Standardnípísmoodstavce" style:family="text">
      <style:text-properties fo:color="#000000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text-properties fo:color="#000000" fo:font-size="16pt" style:font-size-asian="16pt" style:font-size-complex="16pt"/>
    </style:style>
    <style:style style:name="P8" style:parent-style-name="Standard" style:family="paragraph">
      <style:text-properties fo:color="#000000" fo:font-size="16pt" style:font-size-asian="16pt" style:font-size-complex="16pt"/>
    </style:style>
    <style:style style:name="T9" style:parent-style-name="Standardnípísmoodstavce" style:family="text">
      <style:text-properties fo:color="#000000" fo:font-size="16pt" style:font-size-asian="16pt" style:font-size-complex="16pt"/>
    </style:style>
    <style:style style:name="T10" style:parent-style-name="Standardnípísmoodstavce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color="#000000" fo:font-size="16pt" style:font-size-asian="16pt" style:font-size-complex="16pt"/>
    </style:style>
    <style:style style:name="P12" style:parent-style-name="Standard" style:family="paragraph">
      <style:text-properties fo:color="#000000" fo:font-size="16pt" style:font-size-asian="16pt" style:font-size-complex="16pt"/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T14" style:parent-style-name="Standardnípísmoodstavce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  <style:style style:name="T16" style:parent-style-name="Standardnípísmoodstavce" style:family="text">
      <style:text-properties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color="#000000" fo:font-size="16pt" style:font-size-asian="16pt" style:font-size-complex="16pt"/>
    </style:style>
    <style:style style:name="T19" style:parent-style-name="Standardnípísmoodstavce" style:family="text">
      <style:text-properties fo:color="#000000" fo:font-size="16pt" style:font-size-asian="16pt" style:font-size-complex="16pt"/>
    </style:style>
    <style:style style:name="P20" style:parent-style-name="Standard" style:family="paragraph">
      <style:paragraph-properties fo:margin-top="0.1944in" fo:margin-bottom="0.1944in"/>
    </style:style>
    <style:style style:name="T21" style:parent-style-name="Standardnípísmoodstavce" style:family="text">
      <style:text-properties fo:color="#000000" fo:font-size="16pt" style:font-size-asian="16pt" style:font-size-complex="16pt"/>
    </style:style>
    <style:style style:name="T22" style:parent-style-name="Standardnípísmoodstavce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25" style:parent-style-name="Standardnípísmoodstavce" style:family="text">
      <style:text-properties fo:color="#000000" fo:font-size="16pt" style:font-size-asian="16pt" style:font-size-complex="16pt"/>
    </style:style>
    <style:style style:name="T26" style:parent-style-name="Standardnípísmoodstavce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color="#000000" fo:font-size="16pt" style:font-size-asian="16pt" style:font-size-complex="16pt"/>
    </style:style>
    <style:style style:name="P28" style:parent-style-name="Standard" style:family="paragraph">
      <style:paragraph-properties fo:margin-top="0.1944in" fo:margin-bottom="0.1944in"/>
      <style:text-properties style:font-name="Candara" style:font-name-asian="Times New Roman" fo:color="#000000" fo:font-size="9.5pt" style:font-size-asian="9.5pt" style:font-size-complex="9.5pt" style:language-asian="cs" style:country-asian="CZ"/>
    </style:style>
    <style:style style:name="P29" style:parent-style-name="Standard" style:family="paragraph">
      <style:paragraph-properties fo:margin-top="0.1944in" fo:margin-bottom="0.1944in"/>
    </style:style>
    <style:style style:name="T30" style:parent-style-name="Standardnípísmoodstavce" style:family="text">
      <style:text-properties fo:color="#000000" fo:font-size="16pt" style:font-size-asian="16pt" style:font-size-complex="16pt"/>
    </style:style>
    <style:style style:name="T31" style:parent-style-name="Standardnípísmoodstavce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1944in" fo:margin-bottom="0.1944in"/>
      <style:text-properties fo:color="#000000" fo:font-size="16pt" style:font-size-asian="16pt" style:font-size-complex="16pt"/>
    </style:style>
    <style:style style:name="P33" style:parent-style-name="Standard" style:family="paragraph">
      <style:paragraph-properties fo:margin-top="0.1944in" fo:margin-bottom="0.1944in"/>
      <style:text-properties style:font-name="Candara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P34" style:parent-style-name="Standard" style:family="paragraph">
      <style:paragraph-properties fo:margin-top="0.1944in" fo:margin-bottom="0.1944in"/>
    </style:style>
    <style:style style:name="T35" style:parent-style-name="Standardnípísmoodstavce" style:family="text">
      <style:text-properties fo:color="#000000" fo:font-size="16pt" style:font-size-asian="16pt" style:font-size-complex="16pt"/>
    </style:style>
    <style:style style:name="T36" style:parent-style-name="Standardnípísmoodstavce" style:family="text">
      <style:text-properties fo:color="#000000" fo:font-size="16pt" style:font-size-asian="16pt" style:font-size-complex="16pt"/>
    </style:style>
    <style:style style:name="T37" style:parent-style-name="Standardnípísmoodstavce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2">MUDr. Hana Divilová oznamuje,</text:p>
      <text:p text:style-name="P3"/>
      <text:p text:style-name="Standard"><text:span text:style-name="T4">že ve dnech<text:s/></text:span><text:span text:style-name="T5">9. 8. - 27. 8. 2021</text:span><text:span text:style-name="T6"><text:s/>NEORDINUJE z důvodu dovolené</text:span></text:p>
      <text:p text:style-name="P7"><text:s/></text:p>
      <text:p text:style-name="P8"/>
      <text:p text:style-name="Standard"><text:span text:style-name="T9">Ordinace<text:s/></text:span><text:span text:style-name="T10">v Želechovicích bude po celou dobu uzavřena</text:span><text:span text:style-name="T11">.</text:span></text:p>
      <text:p text:style-name="P12"/>
      <text:p text:style-name="Standard"><text:span text:style-name="T13">Pro případ nutného ošetření lékařem je<text:s/></text:span><text:span text:style-name="T14">zástup</text:span><text:span text:style-name="T15"><text:s/>pro akutní nemocné zajištěn v těchto ordinacích:</text:span></text:p>
      <text:p text:style-name="Standard"><text:span text:style-name="T16">- ve dnech<text:s/></text:span><text:span text:style-name="T17">9. 8. - 13. 8</text:span><text:span text:style-name="T18">.: MUDr. Marta Hradecká, Hřbitovní 172, Slušovi</text:span><text:span text:style-name="T19">ce (nad náměstím ulice do kopečka – cca 50 metrů), tel. 577 983 301, 604 219 741(nutné telefonické objednání v době nejlépe 7-8 hod., ve čtvrtek 9-10 hod.). <text:s/>Ordinuje: PO 7-11:30, ÚT <text:s/>7-11:30, ST <text:s/>7-10 <text:s text:c="2"/>ČT 13-15:30, PÁ 7-11:30 hodin</text:span></text:p>
      <text:p text:style-name="P20"><text:span text:style-name="T21">- ve dnech<text:s/></text:span><text:span text:style-name="T22">16. 8. - 27</text:span><text:span text:style-name="T23">. 8</text:span><text:span text:style-name="T24">.: MUDr. Marcela Křížová, Antonínova 4464 Zlín (budova přímo nad poliklinikou), tel. 577 218 962: Ordinuje: PO - PÁ 7:30 – 11:30 hodin</text:span></text:p>
      <text:p text:style-name="Standard"><text:span text:style-name="T25">V naléhavých případech se obraťte na<text:s/></text:span><text:span text:style-name="T26">dětskou pohotovost v Baťově nemocnici ve Zlíně</text:span><text:span text:style-name="T27">, tel. 577 552 870.</text:span></text:p>
      <text:p text:style-name="P28">Ordinuje: ve všední dny od 17 do 6 hodin následujícího dne, o víkendu a o svátcích od 7 hodin do 6 hodin následujícího dne.</text:p>
      <text:p text:style-name="P29"><text:span text:style-name="T30">Při ohrožení životních funkcí volejte<text:s/></text:span><text:span text:style-name="T31">RZP – tel. 155.</text:span></text:p>
      <text:p text:style-name="P32">Upozorňujeme, že s ohledem na nové předpisy je třeba vydávat potvrzení na tábory, brigády apod. formou lékařského posudku.Tento posudek již nemůže vydávat zastupující lékař, proto si potřebná potvrzení vyžádejte vždy s předstihem.</text:p>
      <text:p text:style-name="P33">Přejeme všem krásné prázdninové dny bez nemocí a úrazů a příjemnou dovolenou s načerpáním nových sil.</text:p>
      <text:p text:style-name="P34"><text:span text:style-name="T35">MUDr. H.<text:s/></text:span><text:span text:style-name="T36">Divilová a sestřička<text:s/></text:span><text:span text:style-name="T37">Bc. Pavla Šmaka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Unicode" svg:font-family="Arial Unicode" style:font-family-generic="roman" style:font-pitch="variable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bloku" style:display-name="Do bloku" style:family="paragraph">
      <style:paragraph-properties fo:text-align="justify" fo:text-indent="0.3125in"/>
      <style:text-properties style:font-name="Arial" style:font-name-asian="Courier New" style:font-name-complex="Symbol" fo:hyphenate="false"/>
    </style:style>
    <style:style style:name="Vpravo" style:display-name="Vpravo" style:family="paragraph">
      <style:paragraph-properties fo:text-align="end"/>
      <style:text-properties style:font-name="Arial" style:font-name-asian="Courier New" style:font-name-complex="Symbol" fo:hyphenate="false"/>
    </style:style>
    <style:style style:name="Nastřed" style:display-name="Na střed" style:family="paragraph">
      <style:paragraph-properties fo:text-align="center"/>
      <style:text-properties style:font-name="Arial" style:font-name-asian="Courier New" style:font-name-complex="Symbol" fo:hyphenate="false"/>
    </style:style>
    <style:style style:name="Vlevoodsazené" style:display-name="Vlevo odsazené" style:family="paragraph">
      <style:paragraph-properties fo:margin-left="0.5208in">
        <style:tab-stops/>
      </style:paragraph-properties>
      <style:text-properties style:font-name="Arial" style:font-name-asian="Courier New" style:font-name-complex="Symbol" fo:hyphenate="false"/>
    </style:style>
    <style:style style:name="Vlevo" style:display-name="Vlevo" style:family="paragraph">
      <style:text-properties style:font-name="Arial" style:font-name-asian="Courier New" style:font-name-complex="Symbo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nicode" style:display-name="Unicode" style:family="text">
      <style:text-properties style:font-name="Arial Unicode" fo:font-size="10pt" style:font-size-asian="10pt"/>
    </style:style>
    <style:style style:name="Superscript" style:display-name="Superscript" style:family="text">
      <style:text-properties style:font-name="Arial" style:text-position="super 63.8%" fo:font-size="18pt" style:font-size-asian="18pt"/>
    </style:style>
    <style:style style:name="Subscript" style:display-name="Subscript" style:family="text">
      <style:text-properties style:font-name="Arial" style:text-position="sub 63.8%" fo:font-size="18pt" style:font-size-asian="18pt"/>
    </style:style>
    <style:style style:name="Fixní" style:display-name="Fixní" style:family="text">
      <style:text-properties style:font-name="Courier New" fo:font-size="10pt" style:font-size-asian="10pt"/>
    </style:style>
    <style:style style:name="Nadpis21" style:display-name="Nadpis 21" style:family="text">
      <style:text-properties style:font-name="Arial" fo:font-weight="bold" style:font-weight-asian="bold" fo:font-size="12pt" style:font-size-asian="12pt"/>
    </style:style>
    <style:style style:name="Nadpis11" style:display-name="Nadpis 11" style:family="text">
      <style:text-properties style:font-name="Arial" fo:font-weight="bold" style:font-weight-asian="bold" fo:font-size="14pt" style:font-size-asian="14pt"/>
    </style:style>
    <style:style style:name="Odkaz" style:display-name="Odkaz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Fixnívkládanýtext" style:display-name="Fixní vkládaný text" style:family="text">
      <style:text-properties style:font-name="Courier New" fo:font-size="10pt" style:font-size-asian="10pt"/>
    </style:style>
    <style:style style:name="Záhlaví1" style:display-name="Záhlaví1" style:family="text">
      <style:text-properties style:font-name="Arial" fo:font-style="italic" style:font-style-asian="italic" fo:font-size="10pt" style:font-size-asian="10pt"/>
    </style:style>
    <style:style style:name="Vkládanýtext" style:display-name="Vkládaný text" style:family="text">
      <style:text-properties style:font-name="Arial" fo:font-size="10pt" style:font-size-asian="10pt"/>
    </style:style>
    <style:style style:name="Terapie" style:display-name="Terapie" style:family="text">
      <style:text-properties style:font-name="Tahoma" fo:color="#008000" fo:font-size="10pt" style:font-size-asian="10pt"/>
    </style:style>
    <style:style style:name="Závěr1" style:display-name="Závěr1" style:family="text">
      <style:text-properties style:font-name="Tahoma" fo:font-weight="bold" style:font-weight-asian="bold" fo:color="#800000" fo:font-size="10pt" style:font-size-asian="10pt"/>
    </style:style>
    <style:style style:name="Vyšetření" style:display-name="Vyšetření" style:family="text">
      <style:text-properties style:font-name="Tahoma" fo:font-size="10pt" style:font-size-asian="10pt"/>
    </style:style>
    <style:style style:name="Normální1" style:display-name="Normální1" style:family="text">
      <style:text-properties style:font-name="Arial" fo:font-size="10pt" style:font-size-asian="10pt"/>
    </style:style>
    <text:list-style style:name="WWNum1" style:display-name="WWNum1">
      <text:list-level-style-bullet text:level="1" text:bullet-char="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a Divilová</meta:initial-creator>
    <dc:creator>OEM</dc:creator>
    <meta:creation-date>2015-09-03T11:55:00Z</meta:creation-date>
    <dc:date>2021-08-04T07:18:00Z</dc:date>
    <meta:print-date>2021-08-04T07:17:00Z</meta:print-date>
    <meta:template xlink:href="Normal" xlink:type="simple"/>
    <meta:editing-cycles>1</meta:editing-cycles>
    <meta:editing-duration>PT771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99" meta:character-count="1373" meta:row-count="9" meta:non-whitespace-character-count="1176"/>
  </office:meta>
</office:document-meta>
</file>